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Only the <text:span text:style-name="Measure_20__23_2">cap</text:span>tive knows the <text:span text:style-name="Measure_20__23_1">price</text:span> <text:s text:c="2"/>- …</text:p>
      <text:p>Of life that <text:span text:style-name="Measure_20__23_2">flows</text:span> beyond the <text:span text:style-name="Measure_20__23_1">bars</text:span> - …</text:p>
      <text:p>Only the <text:span text:style-name="Measure_20__23_2">dy</text:span>ing knows ho<text:span text:style-name="Measure_20__23_1">w m</text:span>uch - …</text:p>
      <text:p>We're all the <text:span text:style-name="Measure_20__23_2">same</text:span> under the <text:span text:style-name="Measure_20__23_1">stars</text:span> <text:s text:c="2"/>[Chorus]</text:p>
      <text:p><text:s text:c="38"/>G# <text:s text:c="2"/>Bb</text:p>
      <text:p>Experi<text:span text:style-name="Measure_20__23_2">ence's</text:span> worth more than <text:span text:style-name="Measure_20__23_1">gold</text:span> - … Cm Cm</text:p>
      <text:p>Cause all tho<text:span text:style-name="Measure_20__23_2">se s</text:span>ecrets never bee<text:span text:style-name="Measure_20__23_1">n t</text:span>old - …</text:p>
      <text:p>(Only your <text:span text:style-name="Measure_20__23_2">soul</text:span> that will re<text:span text:style-name="Measure_20__23_1">main</text:span></text:p>
      <text:p><text:s/>(<text:span text:style-name="Measure_20__23_2">Oh</text:span>) my friend</text:p>
      <text:p><text:s/>() Don't you <text:span text:style-name="Measure_20__23_2">hold</text:span> on to your <text:span text:style-name="Measure_20__23_1">graves</text:span> - …)</text:p>
      <text:p>((Cause the <text:span text:style-name="Measure_20__23_1">things</text:span>/<text:span text:style-name="Measure_20__23_1">Souls</text:span>) that are made</text:p>
      <text:p><text:s text:c="5"/>inna <text:span text:style-name="Measure_20__23_2">fi</text:span>re gonna return to <text:span text:style-name="Measure_20__23_1">fi</text:span>re <text:s/>- … x2)</text:p>
      <text:p/>
      <text:p>I hope you <text:span text:style-name="Measure_20__23_2">re</text:span>member how swee<text:span text:style-name="Measure_20__23_1">t</text:span> <text:s text:c="10"/>- …</text:p>
      <text:p>Feels the morning <text:span text:style-name="Measure_20__23_2">grass</text:span> under your <text:span text:style-name="Measure_20__23_1">feet</text:span> - …</text:p>
      <text:p>Cause if you ca<text:span text:style-name="Measure_20__23_2">n't th</text:span>en it's too <text:span text:style-name="Measure_20__23_1">sad</text:span> <text:s text:c="3"/>- <text:span text:style-name="Measure_20__23_2">Ohh</text:span></text:p>
      <text:p>That's all we <text:span text:style-name="Measure_20__23_2">have</text:span> under the <text:span text:style-name="Measure_20__23_1">stars</text:span></text:p>
      <text:p/>
      <text:p>(Kings and <text:span text:style-name="Measure_20__23_2">Queens</text:span> upon dem <text:span text:style-name="Measure_20__23_1">throne</text:span> <text:s text:c="3"/>[Chorus]</text:p>
      <text:p><text:s/><text:span text:style-name="Measure_20__23_2">Will</text:span> never know) (<text:span text:style-name="Measure_20__23_2">Things</text:span>/<text:span text:style-name="Measure_20__23_2">Swords</text:span>) <text:s/>╔════════╗</text:p>
      <text:p>… - … - Mmhmm<text:span text:style-name="Measure_20__23_1">h, </text:span>mmhmm<text:span text:style-name="Measure_20__23_2">h</text:span> - Mmhmm<text:span text:style-name="Measure_20__23_1">h</text:span> <text:s text:c="3"/>║ Beyond ║</text:p>
      <text:p><text:s text:c="35"/>║ Naâman ║</text:p>
      <text:p>If you wo<text:span text:style-name="Measure_20__23_2">nd</text:span>er where you be<text:span text:style-name="Measure_20__23_1">long</text:span> <text:s text:c="3"/>- … ══════╝</text:p>
      <text:p>Remember your <text:span text:style-name="Measure_20__23_2">soul</text:span> is from be<text:span text:style-name="Measure_20__23_1">yond</text:span> - …</text:p>
      <text:p>If you don't be<text:span text:style-name="Measure_20__23_2">lieve</text:span> it - Do<text:span text:style-name="Measure_20__23_1">n't b</text:span>e sad, n<text:span text:style-name="Measure_20__23_2">o</text:span></text:p>
      <text:p>We'll remain <text:span text:style-name="Measure_20__23_2">one</text:span> under the <text:span text:style-name="Measure_20__23_1">stars</text:span></text:p>
      <text:p><text:s text:c="33"/>[Intro] (x2)</text:p>
      <text:p>[Chorus] () (So <text:span text:style-name="Measure_20__23_1">please</text:span>) (…) <text:s text:c="6"/>D# Bb Cm Cm</text:p>
      <text:p><text:span text:style-name="Measure_20__23_1">Sou</text:span><text:span text:style-name="Measure_20__23_2">ls g</text:span>onna r<text:span text:style-name="Measure_20__23_1">et</text:span>urn - All of tha<text:span text:style-name="Measure_20__23_1">t</text:span></text:p>
      <text:p>Every<text:span text:style-name="Measure_20__23_2">thing</text:span> gonna turn <text:span text:style-name="Measure_20__23_1">to</text:span> fire again - Ohh<text:span text:style-name="Measure_20__23_1">h</text:span></text:p>
      <text:p>Mmhmm<text:span text:style-name="Measure_20__23_2">h, </text:span>mmhmm<text:span text:style-name="Measure_20__23_1">h</text:span> - … - <text:span text:style-name="Measure_20__23_1">Mm</text:span>mmmh, <text:span text:style-name="Measure_20__23_2">mmh</text:span>, mmh, <text:span text:style-name="Measure_20__23_1">mmh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eyond</meta:user-defined>
    <meta:user-defined meta:name="Year">2017</meta:user-defined>
  </office:meta>
</office:document-meta>
</file>